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officeooo:rsid="001ae753" officeooo:paragraph-rsid="001ae753" style:font-weight-asian="normal" style:font-weight-complex="normal"/>
    </style:style>
    <style:style style:name="P2" style:family="paragraph" style:parent-style-name="Standard" style:master-page-name="Standard">
      <style:paragraph-properties style:page-number="auto"/>
      <style:text-properties style:font-name="Arial" fo:font-size="10pt" fo:font-weight="bold" officeooo:rsid="0019b005" officeooo:paragraph-rsid="0019b005" style:font-size-asian="10pt" style:font-weight-asian="bold" style:font-name-complex="Arial" style:font-size-complex="10pt" style:font-weight-complex="bold"/>
    </style:style>
    <style:style style:name="P3" style:family="paragraph" style:parent-style-name="Standard">
      <style:text-properties style:font-name="Arial" fo:font-size="10pt" fo:font-weight="bold" officeooo:rsid="0019b005" officeooo:paragraph-rsid="0019b005" style:font-size-asian="10pt" style:font-weight-asian="bold" style:font-name-complex="Arial"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1c0473" style:font-size-asian="10pt" style:font-name-complex="Arial" style:font-size-complex="10pt"/>
    </style:style>
    <style:style style:name="T3" style:family="text">
      <style:text-properties style:font-name="Arial" fo:font-size="10pt" officeooo:rsid="001dc191"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lvia Disveld</text:p>
      <text:p text:style-name="P3"/>
      <text:p text:style-name="P1"><text:span text:style-name="T1">Sylvia Disveld stuurde klinische psychologie in Nijmegen en studeerde af in 1998. Zij behaalde in 2002 haar BIG registratie als GZ psycholoog. Ze is geregistreerd als Cognitief gedragstherapeut en Supervisor VGCt. Daarnaast is ze supervisor voor de Vereniging voor Schematherapie. Sylvia heeft de afgelopen jaren voor het grootste deel in de verslavingszorg gewerkt en de laatste tien jaar met voornamelijk forensische verslaafde cliënten bij Novadic-Kentron (netwerk voor verslavingszorg). Vanaf 1 januari </text:span><text:span text:style-name="T2">2019 <text:s/></text:span><text:span text:style-name="T3">is</text:span><text:span text:style-name="T1"> ze in een vergelijkbare functie werkzaam bij Iriszorg (verslavingszorg regio Nijmegen Rivierenland) <text:s/>Daarnaast geeft ze als zelfstandige supervisie en leertherapie vanuit <text:s/>haar eigen praktijk vanaf 2011. <text:s/></text:span><text:span text:style-name="T2">Sylvia is tevens bezig met de afronding van het opleidingstraject tot pro justitia rapport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101cm" fo:margin-bottom="2.501cm" fo:margin-left="2.501cm" fo:margin-right="1.4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luatie Linda Kanters d</dc:title>
    <meta:initial-creator>Sylvia Disveld</meta:initial-creator>
    <meta:creation-date>2016-10-19T14:33:00</meta:creation-date>
    <dc:date>2019-08-08T14:44:30.833000000</dc:date>
    <meta:editing-cycles>6</meta:editing-cycles>
    <meta:editing-duration>PT7M57S</meta:editing-duration>
    <meta:generator>LibreOffice/5.2.3.3$Windows_x86 LibreOffice_project/d54a8868f08a7b39642414cf2c8ef2f228f780cf</meta:generator>
    <meta:document-statistic meta:table-count="0" meta:image-count="0" meta:object-count="0" meta:page-count="1" meta:paragraph-count="2" meta:word-count="115" meta:character-count="830" meta:non-whitespace-character-count="712"/>
  </office:meta>
</office:document-meta>
</file>